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9"/>
    <style:style style:name="ce3" style:family="table-cell" style:parent-style-name="Default" style:data-style-name="N36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ck solid #000000" fo:border-right="thin solid #000000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40">
      <style:table-cell-properties fo:border="thin solid #000000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8"/>
    <style:style style:name="ce22" style:family="table-cell" style:parent-style-name="Default" style:data-style-name="N36">
      <style:table-cell-properties fo:border-top="thin solid #000000" fo:border-bottom="none" fo:border-left="thick solid #000000" fo:border-right="thin solid #000000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="thin solid #000000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39">
      <style:table-cell-properties fo:border="thin solid #000000"/>
    </style:style>
    <style:style style:name="ce32" style:family="table-cell" style:parent-style-name="Default" style:data-style-name="N38">
      <style:table-cell-properties fo:border="thin solid #000000"/>
    </style:style>
    <style:style style:name="ce33" style:family="table-cell" style:parent-style-name="Default" style:data-style-name="N37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3704166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1">
            <text:p>CONTRIBUTO DI GESTIONE 2016 SECONDO AGGIORNAMENTO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6">
            <text:p>Tipologia di provvedimento</text:p>
          </table:table-cell>
          <table:table-cell office:value-type="string" table:style-name="ce8">
            <text:p>N</text:p>
          </table:table-cell>
          <table:table-cell office:value-type="string" table:style-name="ce7">
            <text:p>Data</text:p>
          </table:table-cell>
          <table:table-cell office:value-type="string" table:style-name="ce9">
            <text:p>Variazione apportata con determinazione n. 48 di data 03/03/2016</text:p>
          </table:table-cell>
          <table:table-cell office:value-type="string" table:style-name="ce9">
            <text:p>Variazione apportata con determinazione n.98 di data 05/05/2016</text:p>
          </table:table-cell>
          <table:table-cell office:value-type="string" table:style-name="ce9">
            <text:p>Variazione apportata con determinazione n. 342 di data 22/12/201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mici de Il Faggio</text:p>
          </table:table-cell>
          <table:table-cell office:value-type="float" office:value="96026180222" table:style-name="ce11">
            <text:p>96026180222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PE</text:p>
          </table:table-cell>
          <table:table-cell office:value-type="float" office:value="96103450225" table:style-name="ce11">
            <text:p>9610345022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style-name="ce15"/>
          <table:table-cell table:style-name="ce12"/>
          <table:table-cell office:value-type="currency" office:value="750" table:style-name="ce12">
            <text:p><text:s/>€ 750,00<text:s/></text:p>
          </table:table-cell>
          <table:table-cell office:value-type="currency" office:value="750" table:style-name="ce12">
            <text:p><text:s/>€ 75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rt to Art</text:p>
          </table:table-cell>
          <table:table-cell office:value-type="float" office:value="2077250229" table:style-name="ce11">
            <text:p>2077250229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SI Leonardo</text:p>
          </table:table-cell>
          <table:table-cell office:value-type="float" office:value="96047030224" table:style-name="ce11">
            <text:p>96047030224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lub Alpbach Trentino</text:p>
          </table:table-cell>
          <table:table-cell office:value-type="float" office:value="96096640223" table:style-name="ce11">
            <text:p>96096640223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UC</text:p>
          </table:table-cell>
          <table:table-cell office:value-type="float" office:value="1250240221" table:style-name="ce11">
            <text:p>1250240221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11">
            <text:p>96058750223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11">
            <text:p>96021280225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UCI - Gruppo di Trento</text:p>
          </table:table-cell>
          <table:table-cell office:value-type="float" office:value="96072700220" table:style-name="ce11">
            <text:p>96072700220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A</text:p>
          </table:table-cell>
          <table:table-cell office:value-type="float" office:value="2168080220" table:style-name="ce11">
            <text:p>2168080220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ITIN</text:p>
          </table:table-cell>
          <table:table-cell office:value-type="float" office:value="96102940226" table:style-name="ce11">
            <text:p>9610294022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TFEN</text:p>
          </table:table-cell>
          <table:table-cell office:value-type="float" office:value="2268900228" table:style-name="ce11">
            <text:p>2268900228</text:p>
          </table:table-cell>
          <table:table-cell office:value-type="currency" office:value="1000" table:style-name="ce12">
            <text:p><text:s/>€ 1.000,00<text:s/>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1">
            <text:p>determinazione</text:p>
          </table:table-cell>
          <table:table-cell office:value-type="float" office:value="3" table:style-name="ce14">
            <text:p>3</text:p>
          </table:table-cell>
          <table:table-cell office:value-type="date" office:date-value="2016-01-14T00:00:00" table:style-name="ce15">
            <text:p>14/01/2016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AIESEC</text:p>
          </table:table-cell>
          <table:table-cell office:value-type="float" office:value="7093530967" table:style-name="ce11">
            <text:p>7093530967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LP 9/91 art.20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table:number-columns-repeated="2" table:style-name="ce14"/>
          <table:table-cell table:style-name="ce18"/>
          <table:table-cell office:value-type="currency" office:value="917" table:style-name="ce19">
            <text:p>€ 917,00</text:p>
          </table:table-cell>
          <table:table-cell office:value-type="currency" office:value="917" table:style-name="ce19">
            <text:p>€ 917,00</text:p>
          </table:table-cell>
          <table:table-cell office:value-type="currency" office:value="917" table:style-name="ce19">
            <text:p>€ 917,0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URLA</text:p>
          </table:table-cell>
          <table:table-cell office:value-type="float" office:value="94035550220" table:style-name="ce23">
            <text:p>94035550220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LP 9/91 art.20</text:p>
          </table:table-cell>
          <table:table-cell office:value-type="string" table:style-name="ce23">
            <text:p>Area Servizi agli Studenti</text:p>
          </table:table-cell>
          <table:table-cell office:value-type="string" table:style-name="ce25">
            <text:p>procedura di valutazione regolamentata</text:p>
          </table:table-cell>
          <table:table-cell table:number-columns-repeated="2" table:style-name="ce26"/>
          <table:table-cell table:style-name="ce27"/>
          <table:table-cell office:value-type="currency" office:value="917" table:style-name="ce28">
            <text:p>€ 917,00</text:p>
          </table:table-cell>
          <table:table-cell office:value-type="currency" office:value="917" table:style-name="ce28">
            <text:p>€ 917,00</text:p>
          </table:table-cell>
          <table:table-cell office:value-type="currency" office:value="917" table:style-name="ce28">
            <text:p>€ 917,0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Inama Innovation Nexus</text:p>
          </table:table-cell>
          <table:table-cell office:value-type="float" office:value="96105640229" table:style-name="ce30">
            <text:p>96105640229</text:p>
          </table:table-cell>
          <table:table-cell table:style-name="ce31"/>
          <table:table-cell office:value-type="string" table:style-name="ce35">
            <text:p>LP 9/91 art.21</text:p>
          </table:table-cell>
          <table:table-cell office:value-type="string" table:style-name="ce35">
            <text:p>Area Servizi agli Studenti</text:p>
          </table:table-cell>
          <table:table-cell office:value-type="string" table:style-name="ce36">
            <text:p>procedura di valutazione regolamentata</text:p>
          </table:table-cell>
          <table:table-cell table:number-columns-repeated="2" table:style-name="ce30"/>
          <table:table-cell table:style-name="ce32"/>
          <table:table-cell table:number-columns-repeated="2" table:style-name="ce30"/>
          <table:table-cell office:value-type="currency" office:value="83" table:style-name="ce33">
            <text:p><text:s/>€ 83,00<text:s/>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Junior Enterprise Trento</text:p>
          </table:table-cell>
          <table:table-cell office:value-type="float" office:value="99101680229" table:style-name="ce34">
            <text:p>99101680229</text:p>
          </table:table-cell>
          <table:table-cell table:style-name="ce31"/>
          <table:table-cell office:value-type="string" table:style-name="ce35">
            <text:p>LP 9/91 art.22</text:p>
          </table:table-cell>
          <table:table-cell office:value-type="string" table:style-name="ce35">
            <text:p>Area Servizi agli Studenti</text:p>
          </table:table-cell>
          <table:table-cell office:value-type="string" table:style-name="ce36">
            <text:p>procedura di valutazione regolamentata</text:p>
          </table:table-cell>
          <table:table-cell table:number-columns-repeated="2" table:style-name="ce30"/>
          <table:table-cell table:style-name="ce32"/>
          <table:table-cell table:number-columns-repeated="2" table:style-name="ce30"/>
          <table:table-cell office:value-type="currency" office:value="167" table:style-name="ce33">
            <text:p><text:s/>€ 167,00<text:s/></text:p>
          </table:table-cell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2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Excel_BuiltIn_Print_Area" table:cell-range-address="Foglio1.$A$1373:Foglio1.$AMH$1383" table:base-cell-address="Foglio1.$A$1"/>
        <table:named-range table:name="Excel_BuiltIn_Print_Titles" table:cell-range-address="Foglio1.$A$2239:Foglio1.$AMH$223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9">
      <number:text>€ </number:text>
      <number:number number:decimal-places="2" number:min-integer-digits="1" number:grouping="true"/>
    </number:number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41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ck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ck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ck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ck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ck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ck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2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<text:s/>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ditta Mazzi</meta:initial-creator>
    <dc:creator>150orecultura</dc:creator>
    <meta:creation-date>2014-01-10T08:19:10Z</meta:creation-date>
    <dc:date>2017-04-03T13:57:46Z</dc:date>
    <meta:print-date>2016-03-29T08:21:43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